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Heading2" style:list-style-name="LFO3" style:family="paragraph"/>
    <style:style style:name="P3" style:parent-style-name="Normal" style:family="paragraph">
      <style:paragraph-properties fo:margin-left="0.5in">
        <style:tab-stops/>
      </style:paragraph-properties>
    </style:style>
    <style:style style:name="P4" style:parent-style-name="Normal" style:family="paragraph">
      <style:paragraph-properties fo:margin-left="0.5in">
        <style:tab-stops/>
      </style:paragraph-properties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Heading2" style:list-style-name="LFO3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Heading2" style:list-style-name="LFO3" style:family="paragraph"/>
    <style:style style:name="P25" style:parent-style-name="ListParagraph" style:family="paragraph">
      <style:text-properties fo:font-weight="bold" style:font-weight-asian="bold" style:font-weight-complex="bold"/>
    </style:style>
    <style:style style:name="P26" style:parent-style-name="ListParagraph" style:family="paragraph">
      <style:text-properties fo:font-style="italic" style:font-style-asian="italic" style:font-style-complex="italic"/>
    </style:style>
    <style:style style:name="P27" style:parent-style-name="ListParagraph" style:family="paragraph">
      <style:text-properties fo:font-weight="bold" style:font-weight-asian="bold" style:font-weight-complex="bold"/>
    </style:style>
    <style:style style:name="P28" style:parent-style-name="ListParagraph" style:family="paragraph">
      <style:text-properties fo:font-style="italic" style:font-style-asian="italic" style:font-style-complex="italic"/>
    </style:style>
    <style:style style:name="P29" style:parent-style-name="ListParagraph" style:family="paragraph">
      <style:text-properties fo:font-weight="bold" style:font-weight-asian="bold" style:font-weight-complex="bold"/>
    </style:style>
    <style:style style:name="P30" style:parent-style-name="ListParagraph" style:family="paragraph">
      <style:text-properties fo:font-style="italic" style:font-style-asian="italic" style:font-style-complex="italic"/>
    </style:style>
    <style:style style:name="P31" style:parent-style-name="ListParagraph" style:family="paragraph">
      <style:text-properties fo:font-weight="bold" style:font-weight-asian="bold" style:font-weight-complex="bold"/>
    </style:style>
    <style:style style:name="P32" style:parent-style-name="ListParagraph" style:family="paragraph">
      <style:text-properties fo:font-style="italic" style:font-style-asian="italic" style:font-style-complex="italic"/>
    </style:style>
    <style:style style:name="P33" style:parent-style-name="ListParagraph" style:family="paragraph">
      <style:text-properties fo:font-weight="bold" style:font-weight-asian="bold" style:font-weight-complex="bold"/>
    </style:style>
    <style:style style:name="P34" style:parent-style-name="ListParagraph" style:family="paragraph">
      <style:text-properties fo:font-style="italic" style:font-style-asian="italic" style:font-style-complex="italic"/>
    </style:style>
    <style:style style:name="P35" style:parent-style-name="ListParagraph" style:family="paragraph">
      <style:text-properties fo:font-weight="bold" style:font-weight-asian="bold" style:font-weight-complex="bold"/>
    </style:style>
    <style:style style:name="P36" style:parent-style-name="ListParagraph" style:family="paragraph">
      <style:text-properties fo:font-style="italic" style:font-style-asian="italic" style:font-style-complex="italic"/>
    </style:style>
    <style:style style:name="P37" style:parent-style-name="ListParagraph" style:family="paragraph">
      <style:text-properties fo:font-weight="bold" style:font-weight-asian="bold" style:font-weight-complex="bold"/>
    </style:style>
    <style:style style:name="P38" style:parent-style-name="ListParagraph" style:family="paragraph">
      <style:text-properties fo:font-weight="bold" style:font-weight-asian="bold" style:font-weight-complex="bold"/>
    </style:style>
    <style:style style:name="P39" style:parent-style-name="ListParagraph" style:family="paragraph">
      <style:text-properties fo:font-style="italic" style:font-style-asian="italic" style:font-style-complex="italic"/>
    </style:style>
    <style:style style:name="P40" style:parent-style-name="ListParagraph" style:family="paragraph">
      <style:text-properties fo:font-weight="bold" style:font-weight-asian="bold" style:font-weight-complex="bold"/>
    </style:style>
    <style:style style:name="P41" style:parent-style-name="ListParagraph" style:family="paragraph">
      <style:text-properties fo:font-style="italic" style:font-style-asian="italic" style:font-style-complex="italic"/>
    </style:style>
    <style:style style:name="P42" style:parent-style-name="ListParagraph" style:family="paragraph">
      <style:text-properties fo:font-weight="bold" style:font-weight-asian="bold" style:font-weight-complex="bold"/>
    </style:style>
    <style:style style:name="P43" style:parent-style-name="ListParagraph" style:family="paragraph">
      <style:text-properties fo:font-style="italic" style:font-style-asian="italic" style:font-style-complex="italic"/>
    </style:style>
    <style:style style:name="P44" style:parent-style-name="ListParagraph" style:family="paragraph">
      <style:text-properties fo:font-weight="bold" style:font-weight-asian="bold" style:font-weight-complex="bold"/>
    </style:style>
    <style:style style:name="P45" style:parent-style-name="ListParagraph" style:family="paragraph">
      <style:text-properties fo:font-style="italic" style:font-style-asian="italic" style:font-style-complex="italic"/>
    </style:style>
    <style:style style:name="P46" style:parent-style-name="ListParagraph" style:list-style-name="LFO2" style:family="paragraph"/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margin-left="0.5in">
        <style:tab-stops/>
      </style:paragraph-properties>
    </style:style>
    <style:style style:name="P50" style:parent-style-name="ListParagraph" style:list-style-name="LFO2" style:family="paragraph"/>
    <style:style style:name="P51" style:parent-style-name="Normal" style:family="paragraph">
      <style:paragraph-properties fo:margin-left="0.5in">
        <style:tab-stops/>
      </style:paragraph-properties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P58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P60" style:parent-style-name="ListParagraph" style:list-style-name="LFO2" style:family="paragraph"/>
    <style:style style:name="P61" style:parent-style-name="Normal" style:family="paragraph">
      <style:paragraph-properties fo:margin-left="0.5in">
        <style:tab-stops/>
      </style:paragraph-properties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P63" style:parent-style-name="Normal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P66" style:parent-style-name="ListParagraph" style:family="paragraph">
      <style:paragraph-properties>
        <style:tab-stops>
          <style:tab-stop style:type="left" style:position="3.4in"/>
        </style:tab-stops>
      </style:paragraph-properties>
    </style:style>
    <style:style style:name="P67" style:parent-style-name="ListParagraph" style:family="paragraph">
      <style:paragraph-properties>
        <style:tab-stops>
          <style:tab-stop style:type="left" style:position="3.4in"/>
        </style:tab-stops>
      </style:paragraph-properties>
    </style:style>
    <style:style style:name="P68" style:parent-style-name="ListParagraph" style:family="paragraph">
      <style:paragraph-properties>
        <style:tab-stops>
          <style:tab-stop style:type="left" style:position="3.4in"/>
        </style:tab-stops>
      </style:paragraph-properties>
    </style:style>
  </office:automatic-styles>
  <office:body>
    <office:text text:use-soft-page-breaks="true">
      <text:h text:style-name="P1" text:outline-level="1">Miontuairiscí Comhairle Náisiúnta19/7/24</text:h>
      <text:p text:style-name="Normal">MTU Tralee SUT</text:p>
      <text:list text:style-name="LFO3" text:continue-numbering="true">
        <text:list-item>
          <text:p text:style-name="P2">Minutes of June Metting</text:p>
        </text:list-item>
      </text:list>
      <text:p text:style-name="ListParagraph">Proposeed by TUS and seconded</text:p>
      <text:p text:style-name="P3">Corrections for minutes:</text:p>
      <text:p text:style-name="P4">Spelling of Gaeilge<text:s/>misses H – Blathín</text:p>
      <text:p text:style-name="P5">Kaul should read: Karl Ormsby<text:s/></text:p>
      <text:p text:style-name="P6">Aishaer Ahmer DCU</text:p>
      <text:p text:style-name="P7">Bewaji DKIT</text:p>
      <text:p text:style-name="P8">Holly Landbally DKIT</text:p>
      <text:p text:style-name="P9">TUS Geroide Folan, James Skerrit<text:s/></text:p>
      <text:p text:style-name="P10">UUSU not UCCSU – Oscar, to Philip<text:s/></text:p>
      <text:p text:style-name="P11">Motion D Izzys surname<text:s/></text:p>
      <text:p text:style-name="P12">Motion D CMOLG</text:p>
      <text:p text:style-name="P13">Report E – correct spelling and LU is one word</text:p>
      <text:p text:style-name="P14">Faye has 2 lls<text:s/></text:p>
      <text:p text:style-name="P15">Fada on last E in AMLÉ</text:p>
      <text:p text:style-name="P16">Minutes Approved<text:s/>as amended</text:p>
      <text:p text:style-name="P17">TCDSU raised Access issues with Agenda<text:s/></text:p>
      <text:list text:style-name="LFO3" text:continue-numbering="true">
        <text:list-item>
          <text:p text:style-name="P18">Elections for 8 positions on Campaigns<text:s/>Strategy Committee</text:p>
        </text:list-item>
      </text:list>
      <text:p text:style-name="ListParagraph">2 for Dublin<text:s/>deemed elected</text:p>
      <text:p text:style-name="ListParagraph">2 for South deemed elected</text:p>
      <text:p text:style-name="ListParagraph">1 for NUS USI deemed elected</text:p>
      <text:p text:style-name="ListParagraph">4 BMW – election</text:p>
      <text:p text:style-name="ListParagraph"/>
      <text:p text:style-name="ListParagraph"><text:span text:style-name="T19">South</text:span>: Gearóid Folan TUSSU<text:s/>and Hayley O’Connell<text:s/></text:p>
      <text:p text:style-name="ListParagraph"><text:span text:style-name="T20">Dublin:</text:span><text:span text:style-name="T21"><text:s/></text:span>Brandon Perry DCUSU, Jenny Maguire TCDSU<text:span text:style-name="T22"><text:s/></text:span></text:p>
      <text:p text:style-name="ListParagraph"><text:span text:style-name="T23">BMW:</text:span><text:s text:c="2"/>Kayla<text:s/>Henry<text:s/>MSU,<text:s/>Faye<text:s/>Ní Dhomhnaill<text:s/>COG<text:s/></text:p>
      <text:p text:style-name="ListParagraph"/>
      <text:soft-page-break/>
      <text:list text:style-name="LFO3" text:continue-numbering="true">
        <text:list-item>
          <text:p text:style-name="P24">Officer<text:s/>Reports:</text:p>
        </text:list-item>
      </text:list>
      <text:p text:style-name="P25">VP Academic Affairs</text:p>
      <text:p text:style-name="ListParagraph">Report presented as written.</text:p>
      <text:p text:style-name="ListParagraph">JM TCUSU<text:s/>asked about<text:s/>Progress on Palestinian and students from conflict zones policy</text:p>
      <text:p text:style-name="ListParagraph">HOC UCCSU –<text:s/>asked about timeline of Student Survey review, is there an approval process for the new service?</text:p>
      <text:p text:style-name="ListParagraph">New survey was due in June, VPAA met with cosponsors about changes needed.<text:s/></text:p>
      <text:p text:style-name="ListParagraph">Undergrad survey delayed<text:s/>for a year</text:p>
      <text:p text:style-name="ListParagraph">MSU Question on Apprenticeship Rep</text:p>
      <text:p text:style-name="ListParagraph">Funding, experience, engagement etc needed. Ad Hoc Working Group/Committee will be established.</text:p>
      <text:p text:style-name="ListParagraph">ANT<text:s/>UCCSU<text:s/>asked about<text:s/>Consultation<text:s/></text:p>
      <text:p text:style-name="ListParagraph"/>
      <text:p text:style-name="P26">VPAA Report Approved</text:p>
      <text:p text:style-name="ListParagraph"/>
      <text:p text:style-name="P27">VP Welfare</text:p>
      <text:p text:style-name="ListParagraph">Report presented as written</text:p>
      <text:p text:style-name="ListParagraph">Link requested</text:p>
      <text:p text:style-name="P28">VPWEL<text:s/>Report Approved</text:p>
      <text:p text:style-name="ListParagraph"/>
      <text:p text:style-name="P29">President</text:p>
      <text:p text:style-name="ListParagraph">Report presented as written</text:p>
      <text:p text:style-name="ListParagraph">KHH UCCSU Cons Assembly – recruitment of participants process an issue with the questions asked. Legal advice has been sought</text:p>
      <text:p text:style-name="ListParagraph">MSU; Anglo Culture board – getting a seat on it. Question on role and power of the board.<text:s/></text:p>
      <text:p text:style-name="ListParagraph">USI was put forward to bring youth perspective</text:p>
      <text:p text:style-name="P30">President Report Approved</text:p>
      <text:p text:style-name="ListParagraph"/>
      <text:p text:style-name="P31">VP Campaigns</text:p>
      <text:p text:style-name="ListParagraph">Report presented as written</text:p>
      <text:p text:style-name="ListParagraph">Manifesto session yesterday was productive, and session report will be used by campaigns meeting next week.</text:p>
      <text:p text:style-name="ListParagraph">Faye CMLOG Expenses on travel. USI uses a fuel calculator.<text:s/></text:p>
      <text:p text:style-name="ListParagraph">KHH UCCSU Requests expenses policy<text:s/></text:p>
      <text:p text:style-name="ListParagraph">LLS<text:s/>UCCSU Timeline of prebudget submission. PQs back in 10 days, report compiled and brought to SUT+ and launched end Aug/ start September</text:p>
      <text:p text:style-name="ListParagraph">SJ<text:s/>IADTSU – Handbook ready?</text:p>
      <text:p text:style-name="ListParagraph">Still being drafted – nearly there</text:p>
      <text:soft-page-break/>
      <text:p text:style-name="P32">VP Campaigns<text:s/>Report Approved<text:s/></text:p>
      <text:p text:style-name="ListParagraph"/>
      <text:p text:style-name="P33">VP Equality Citizenship</text:p>
      <text:p text:style-name="ListParagraph">Report presented as written</text:p>
      <text:p text:style-name="ListParagraph">Hamza TCDSU change BIPCO to<text:s/></text:p>
      <text:p text:style-name="ListParagraph">CMLOG asked<text:s/>Palestinian students engagement? ICOS engagement mainly</text:p>
      <text:p text:style-name="P34">VPE&amp;C<text:s/>Report Approved</text:p>
      <text:p text:style-name="ListParagraph"/>
      <text:p text:style-name="P35">VP BMW</text:p>
      <text:p text:style-name="ListParagraph">CH<text:s/>CMLOG Who was met on campus.</text:p>
      <text:p text:style-name="ListParagraph">CMLOG Strike through – meeting was attended by VP AA instead</text:p>
      <text:p text:style-name="P36">VP BMW<text:s/>Report Approved</text:p>
      <text:p text:style-name="P37"/>
      <text:p text:style-name="P38">VP South</text:p>
      <text:p text:style-name="ListParagraph">Report Presented as written</text:p>
      <text:p text:style-name="ListParagraph">Centralising in Cork, Dublin, Galway PTO Training<text:s/></text:p>
      <text:p text:style-name="ListParagraph">SF<text:s/>MTU Kerry – PTO midweek or weekend? Engagement is being sought on timing.<text:s/></text:p>
      <text:p text:style-name="ListParagraph">Holly MTUKSU – Timing of training for byelected PTOs? Follow up training will happen in Oct</text:p>
      <text:p text:style-name="P39">VP South<text:s/>Report Approved<text:s/></text:p>
      <text:p text:style-name="ListParagraph"/>
      <text:p text:style-name="P40">VP Dublin</text:p>
      <text:p text:style-name="ListParagraph">Report Presented as written</text:p>
      <text:p text:style-name="P41">VP Dublin<text:s/>Report Approved<text:s/></text:p>
      <text:p text:style-name="ListParagraph"/>
      <text:p text:style-name="P42">LU Gaeilge<text:s/></text:p>
      <text:p text:style-name="ListParagraph">Meeting with Foras<text:s/>na G this week added to report.<text:s/></text:p>
      <text:p text:style-name="ListParagraph">JM TCDSU referenced to supporting and continuing – more detail<text:s/>needed. Support includes with part time OGs and planning campaigns<text:s/></text:p>
      <text:p text:style-name="P43">LUG<text:s/>Report Approved<text:s/></text:p>
      <text:p text:style-name="ListParagraph"/>
      <text:p text:style-name="P44">VP Postgraduate</text:p>
      <text:p text:style-name="ListParagraph">Report presented as written</text:p>
      <text:p text:style-name="P45">VP Postgrad<text:s/>Report Approved<text:s/></text:p>
      <text:h text:style-name="Heading2" text:outline-level="2">5 Items for Approval</text:h>
      <text:list text:style-name="LFO2" text:continue-numbering="true">
        <text:list-item>
          <text:list>
            <text:list-item>
              <text:list>
                <text:list-item>
                  <text:p text:style-name="P46">Expediting Spousal Visa Processing for Visa Required Postgrads Motion<text:s/></text:p>
                </text:list-item>
              </text:list>
            </text:list-item>
          </text:list>
        </text:list-item>
      </text:list>
      <text:p text:style-name="P47">VP Postgrad proposed. Formal summation.<text:s/><text:span text:style-name="T48">Motion Carried</text:span></text:p>
      <text:p text:style-name="P49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50">TCDSU Student Workers</text:p>
                </text:list-item>
              </text:list>
            </text:list-item>
          </text:list>
        </text:list-item>
      </text:list>
      <text:p text:style-name="P51">Proposed JM TCDSU<text:s/></text:p>
      <text:p text:style-name="P52">9D<text:s/>to next meeting of campaigns working group TUSSU Proposed</text:p>
      <text:p text:style-name="P53">9D fell</text:p>
      <text:p text:style-name="P54">NCADSU Spoke in favour</text:p>
      <text:p text:style-name="P55">VP AA Spoke in favour</text:p>
      <text:p text:style-name="P56">TCDSU VP Education Spoke in favour</text:p>
      <text:p text:style-name="P57">Formal summation<text:s/></text:p>
      <text:p text:style-name="P58">Motion Carried</text:p>
      <text:p text:style-name="P59"/>
      <text:list text:style-name="LFO2" text:continue-numbering="true">
        <text:list-item>
          <text:list>
            <text:list-item>
              <text:list>
                <text:list-item>
                  <text:p text:style-name="P60">Awareness of the Harm caused by forced binary Gender Ideals</text:p>
                </text:list-item>
              </text:list>
            </text:list-item>
          </text:list>
        </text:list-item>
      </text:list>
      <text:p text:style-name="P61">VP E&amp;C proposed</text:p>
      <text:p text:style-name="P62">UCCSU spoke in favour<text:s/></text:p>
      <text:p text:style-name="P63">Motion Carried<text:s/></text:p>
      <text:h text:style-name="Heading2" text:outline-level="2">6 Items for Information</text:h>
      <text:p text:style-name="P64">Media Report<text:s/></text:p>
      <text:p text:style-name="P65">12.30pm at Spire Sat Palestine Solidarity protest<text:s/></text:p>
      <text:h text:style-name="Heading2" text:outline-level="2">AOB</text:h>
      <text:p text:style-name="P66">TCDSU Hamza compiling minority engagement &amp; support report and circulating</text:p>
      <text:p text:style-name="P67">Festival for Irish Language cross MO in March<text:s/></text:p>
      <text:p text:style-name="P68">VPAA Campaign<text:s/>work<text:s/>about the struggles of Arts Students. Fill out form to get involved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lr Cat O'Driscoll</meta:initial-creator>
    <dc:creator>Cllr Cat O'Driscoll</dc:creator>
    <meta:creation-date>2024-07-19T10:12:00Z</meta:creation-date>
    <dc:date>2024-08-20T11:22:00Z</dc:date>
    <meta:template xlink:href="Normal" xlink:type="simple"/>
    <meta:editing-cycles>2</meta:editing-cycles>
    <meta:editing-duration>PT127620S</meta:editing-duration>
    <meta:document-statistic meta:page-count="4" meta:paragraph-count="7" meta:word-count="596" meta:character-count="3992" meta:row-count="28" meta:non-whitespace-character-count="3403"/>
  </office:meta>
</office:document-meta>
</file>